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op de pergola, Zilvergracht 36, 2652 K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001   Zilvergracht 36, 2652 KG Berkel en Rodenrijs.</text:p>
            <text:p text:style-name="common-al">Het plaatsen van zonnepanelen op de pergola (ontvangen 07-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5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op de pergola, Zilvergracht 36, 2652 KG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97</meta:user-defined>
    <meta:user-defined meta:name="OVERHEIDop.GmbID/DC.identifier">gmb-2019-9597</meta:user-defined>
    <meta:user-defined meta:name="OVERHEID.TaxonomieBeleidsagenda/OVERHEID.category">Huisvesting | Organisatie en beleid</meta:user-defined>
    <meta:user-defined meta:name="OVERHEIDop.referentienummer">3800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KG 36</meta:user-defined>
    <meta:user-defined meta:name="OVERHEIDop.woonplaats">Berkel en Rodenrijs</meta:user-defined>
    <meta:user-defined meta:name="OVERHEIDop.straatnaam">Zilvergrach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288 445070</meta:user-defined>
    <meta:user-defined meta:name="OVERHEIDop.versieInformatie"/>
  </office:meta>
</office:document-meta>
</file>