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lbes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met zaaknummer O-2019-0120 voor een omgevingsvergunning voor het verbreden van een uitweg op locatie Aalbes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96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6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6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albes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966</meta:user-defined>
    <meta:user-defined meta:name="OVERHEIDop.GmbID/DC.identifier">gmb-2019-95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R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20.22 480361.44</meta:user-defined>
    <meta:user-defined meta:name="OVERHEIDop.versieInformatie"/>
  </office:meta>
</office:document-meta>
</file>