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Bosmansweg 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pril 2019 een besluit genomen op de aanvraag met zaaknummer Z/19/599917 voor een Omgevingsvergunning voor het plaatsen van een dakkapel op locatie Bosmansweg 4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96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dakkapel op het perceel Bosmansweg 4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964</meta:user-defined>
    <meta:user-defined meta:name="OVERHEIDop.GmbID/DC.identifier">gmb-2019-959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4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47 510305</meta:user-defined>
    <meta:user-defined meta:name="OVERHEID.EPSG28992/DC.spatial">215458.09 510316.42</meta:user-defined>
    <meta:user-defined meta:name="OVERHEIDop.versieInformatie"/>
  </office:meta>
</office:document-meta>
</file>