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kerkweg (sectie V 626, 627 en 6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sectie V 626, 627 en 629) te Venlo</text:span>
            </text:span>
          </text:p>
            <text:p text:style-name="common-al">Voor het kappen van meerdere bomen</text:p>
            <text:p text:style-name="common-al">Ontvangen op 11 april 2019</text:p>
            <text:p text:style-name="common-al">Kenmerk 14673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96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6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6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ierkerkweg (sectie V 626, 627 en 62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62</meta:user-defined>
    <meta:user-defined meta:name="OVERHEIDop.GmbID/DC.identifier">gmb-2019-95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609.17 380201.62</meta:user-defined>
    <meta:user-defined meta:name="OVERHEID.EPSG28992/DC.spatial">205858.01 380298.36</meta:user-defined>
    <meta:user-defined meta:name="OVERHEID.EPSG28992/DC.spatial">205631.73 380186.46</meta:user-defined>
    <meta:user-defined meta:name="OVERHEIDop.versieInformatie"/>
  </office:meta>
</office:document-meta>
</file>