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aambos 10 in Westerhoven, verwijderen van asbesthoudende materialen van divers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55</text:p>
            <text:p text:style-name="common-al">Meldingsdatum: 15 april 2019</text:p>
            <text:p text:style-name="common-al">Omschrijving: Braambos 10 in Westerhoven, verwijderen van asbesthoudende materialen van diverse 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9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raambos 10 in Westerhoven, verwijderen van asbesthoudende materialen van diverse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60</meta:user-defined>
    <meta:user-defined meta:name="OVERHEIDop.GmbID/DC.identifier">gmb-2019-95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B 1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824 372684</meta:user-defined>
    <meta:user-defined meta:name="OVERHEIDop.versieInformatie"/>
  </office:meta>
</office:document-meta>
</file>