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 van Witte Veder 17: vergunningsvrij, openslaande deuren garage wijzigen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 van Witte Veder 17, 6708 TS openslaande deuren garage wijzigen, 2019W0913, verzonden 17-04-2019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595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d van Witte Veder 17: vergunningsvrij, openslaande deuren garage wijzigen, regulier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59</meta:user-defined>
    <meta:user-defined meta:name="OVERHEIDop.GmbID/DC.identifier">gmb-2019-95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TS 17</meta:user-defined>
    <meta:user-defined meta:name="OVERHEIDop.woonplaats">Wageningen</meta:user-defined>
    <meta:user-defined meta:name="OVERHEIDop.straatnaam">Pad van Witte Veder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2612 444267</meta:user-defined>
    <meta:user-defined meta:name="OVERHEIDop.versieInformatie"/>
  </office:meta>
</office:document-meta>
</file>