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grove den en 1 berk, Sophia van Württemberglaan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april 2019</text:p>
            <text:p text:style-name="common-al">Locatie: Sophia van Württemberglaan 4 in Eerbeek</text:p>
            <text:p text:style-name="common-al">Voor: het kappen van 1 grove den en 1 berk</text:p>
            <text:p text:style-name="common-al">Activiteit(en): Kap</text:p>
            <text:p text:style-name="common-al">Registratienummer: SXO-2019-040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95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grove den en 1 berk, Sophia van Württemberglaan 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953</meta:user-defined>
    <meta:user-defined meta:name="OVERHEIDop.GmbID/DC.identifier">gmb-2019-9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V 4</meta:user-defined>
    <meta:user-defined meta:name="OVERHEIDop.woonplaats">Eerbeek</meta:user-defined>
    <meta:user-defined meta:name="OVERHEIDop.straatnaam">Sophia van Württem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85 456216</meta:user-defined>
    <meta:user-defined meta:name="OVERHEIDop.versieInformatie"/>
  </office:meta>
</office:document-meta>
</file>