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dveilig gebruik Leutingewolderweg 2 te Leutingewolde, het brandveilig gebruiken van het pand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een aanvraag hebben ontvang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5952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5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5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andveilig gebruik Leutingewolderweg 2 te Leutingewolde, het brandveilig gebruiken van het pand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952</meta:user-defined>
    <meta:user-defined meta:name="OVERHEIDop.GmbID/DC.identifier">gmb-2019-95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3TG 2</meta:user-defined>
    <meta:user-defined meta:name="OVERHEIDop.woonplaats">Leutingewolde</meta:user-defined>
    <meta:user-defined meta:name="OVERHEIDop.straatnaam">Leutingewolder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884 574675</meta:user-defined>
    <meta:user-defined meta:name="OVERHEIDop.versieInformatie"/>
  </office:meta>
</office:document-meta>
</file>