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ekerstraat, t.h.v.  nr. 257  naar  nr. 247</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instemmingsbesluit kabels en leidingen  op locatie Blekerstraat, t.h.v.  nr. 257  naar  nr. 247. De aanvraag is geregistreerd onder zaaknummer V-2019-22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95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Blekerstraat, t.h.v.  nr. 257  naar  nr. 2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51</meta:user-defined>
    <meta:user-defined meta:name="OVERHEIDop.GmbID/DC.identifier">gmb-2019-959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DT 24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079.34 470638.88</meta:user-defined>
    <meta:user-defined meta:name="OVERHEIDop.versieInformatie"/>
  </office:meta>
</office:document-meta>
</file>