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29-01 in Voorthuizen, kappen van 1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03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595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ron van Nagellstraat 29-01 in Voorthuizen, kappen van 1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9595</meta:user-defined>
    <meta:user-defined meta:name="OVERHEIDop.GmbID/DC.identifier">gmb-2019-9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P 29 01</meta:user-defined>
    <meta:user-defined meta:name="OVERHEIDop.woonplaats">Voorthuizen</meta:user-defined>
    <meta:user-defined meta:name="OVERHEIDop.straatnaam">Baron van Nagell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26 465944</meta:user-defined>
    <meta:user-defined meta:name="OVERHEIDop.versieInformatie"/>
  </office:meta>
</office:document-meta>
</file>