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ijsbrecht Utengoyeplein 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19 besloten om de beslistermijn voor de aanvraag met zaaknummer OV-2019-0075 voor een omgevingsvergunning op locatie Gijsbrecht Utengoyeplein 9 in Vianen te verlengen voor een periode van maximaal 6 weken. De aanvraag betrefthet aanleggen van een in-/uitrit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5947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4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4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Gijsbrecht Utengoyeplein 9 in Vi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947</meta:user-defined>
    <meta:user-defined meta:name="OVERHEIDop.GmbID/DC.identifier">gmb-2019-95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31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5303 444801</meta:user-defined>
    <meta:user-defined meta:name="OVERHEIDop.versieInformatie"/>
  </office:meta>
</office:document-meta>
</file>