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Brandveilig gebruik Schoolstraat 5 te Roden, het brandveilig gebruiken van het pand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Schoolstraat 5 te Roden, het brandveilig gebruiken van het pand;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5946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946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946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andveilig gebruik Schoolstraat 5 te Roden, het brandveilig gebruiken van het pand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946</meta:user-defined>
    <meta:user-defined meta:name="OVERHEIDop.GmbID/DC.identifier">gmb-2019-95946</meta:user-defined>
    <meta:user-defined meta:name="OVERHEID.TaxonomieBeleidsagenda/OVERHEID.category">Sociale zeker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KB 5</meta:user-defined>
    <meta:user-defined meta:name="OVERHEIDop.woonplaats">Roden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128 572725</meta:user-defined>
    <meta:user-defined meta:name="OVERHEIDop.versieInformatie"/>
  </office:meta>
</office:document-meta>
</file>