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edrijvenpark Twente 20, Z/19/103498, bouwen tijdelijke hal, 17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94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edrijvenpark Twente 20, Z/19/103498, bouwen tijdelijke hal,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43</meta:user-defined>
    <meta:user-defined meta:name="OVERHEIDop.GmbID/DC.identifier">gmb-2019-9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A 20</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537 489047</meta:user-defined>
    <meta:user-defined meta:name="OVERHEIDop.versieInformatie"/>
  </office:meta>
</office:document-meta>
</file>