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straat 40 te Roderwolde, het kappen van twee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94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Hoofdstraat 40 te Roderwolde, het kappen van twee b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40</meta:user-defined>
    <meta:user-defined meta:name="OVERHEIDop.GmbID/DC.identifier">gmb-2019-95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C 40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71 576299</meta:user-defined>
    <meta:user-defined meta:name="OVERHEIDop.versieInformatie"/>
  </office:meta>
</office:document-meta>
</file>