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609 Evenemententerrein het Laar  te Tilburg, 2019 0524 t/m 0602-B-Familiekermis Tilbur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de familiekermis op het Laar te Tilbur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afbouw vindt plaats op 3 juni 2019 van 7:00 tot en met 22:00 uur.</text:p>
            <text:p text:style-name="common-al">De opbouw van het evenement begint op  20 mei 2019 van 7:00 tot en met 22:00 uur.</text:p>
            <text:p text:style-name="common-al">De opbouw van het evenement begint op  22 mei 2019 van 7:00 tot en met 22:00 uur.</text:p>
            <text:p text:style-name="common-al">De opbouw van het evenement begint op  21 mei 2019 van 7:00 tot en met 22:00 uur.</text:p>
            <text:p text:style-name="common-al">De opbouw van het evenement begint op  23 mei 2019 van 7:00 tot en me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609 - B - Evenemententerrein het Laar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93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3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3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609 Evenemententerrein het Laar  te Tilburg, 2019 0524 t/m 0602-B-Familiekermis Tilburg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39</meta:user-defined>
    <meta:user-defined meta:name="OVERHEIDop.GmbID/DC.identifier">gmb-2019-95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ZE 43</meta:user-defined>
    <meta:user-defined meta:name="OVERHEIDop.woonplaats">Tilburg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19 395330</meta:user-defined>
    <meta:user-defined meta:name="OVERHEIDop.versieInformatie"/>
  </office:meta>
</office:document-meta>
</file>