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Molenbosweg 10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olenbosweg 10 te Berg en Dal</text:p>
            <text:p text:style-name="tussenkopcur">Omschrijving : kappen van 3 bomen</text:p>
            <text:p text:style-name="tussenkopcur">Datum ontvangst : 16 april 2019</text:p>
            <text:p text:style-name="tussenkopcur">Zaaknummer ODRN : W.Z19.103899.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93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3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3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Molenbosweg 10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38</meta:user-defined>
    <meta:user-defined meta:name="OVERHEIDop.GmbID/DC.identifier">gmb-2019-959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A 10</meta:user-defined>
    <meta:user-defined meta:name="OVERHEIDop.woonplaats">Berg en Dal</meta:user-defined>
    <meta:user-defined meta:name="OVERHEIDop.straatnaam">Molenbo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134 426247</meta:user-defined>
    <meta:user-defined meta:name="OVERHEIDop.versieInformatie"/>
  </office:meta>
</office:document-meta>
</file>