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4) te Venlo</text:span>
            </text:span>
          </text:p>
            <text:p text:style-name="common-al">Voor het rooien van 2 bomen</text:p>
            <text:p text:style-name="common-al">Ontvangen op 15 april 2019</text:p>
            <text:p text:style-name="common-al">Kenmerk 14684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93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3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35</meta:user-defined>
    <meta:user-defined meta:name="OVERHEIDop.GmbID/DC.identifier">gmb-2019-9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