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woonhuis en een gezamenlijke schuur op het perceel Rietmansw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april 2019 een besluit genomen op de aanvraag met zaaknummer Z/19/597273 voor een Omgevingsvergunning voor het bouwen van een woonhuis en een gezamenlijke schuur op locatie Rietmansweg 10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593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3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3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bouwen van een woonhuis en een gezamenlijke schuur op het perceel Rietmansweg 1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95933</meta:user-defined>
    <meta:user-defined meta:name="OVERHEIDop.GmbID/DC.identifier">gmb-2019-9593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K 1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23.99 500149.91</meta:user-defined>
    <meta:user-defined meta:name="OVERHEID.EPSG28992/DC.spatial">214735.78 500153.66</meta:user-defined>
    <meta:user-defined meta:name="OVERHEID.EPSG28992/DC.spatial">214706.73 500144.26</meta:user-defined>
    <meta:user-defined meta:name="OVERHEIDop.versieInformatie"/>
  </office:meta>
</office:document-meta>
</file>