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ooierslaan 7 Voorburg uitbreiden van kinderdagverblijf Parto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uitbreiden van kinderdagverblijf Partou Looierslaan en het plaatsen van een nieuwe luchtbehandelingskast op het dak ter plaatse van de hoofdentree.</text:p>
            <text:p text:style-name="common-al">
            <text:span text:style-name="nadrukvet">Datum bekendmaking besluit: </text:span>17 april 2019</text:p>
            <text:p text:style-name="common-al">
            <text:span text:style-name="nadrukvet">Ons kenmerk: </text:span>50126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5932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932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ooierslaan 7 Voorburg uitbreiden van kinderdagverblijf Parto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932</meta:user-defined>
    <meta:user-defined meta:name="OVERHEIDop.GmbID/DC.identifier">gmb-2019-959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BG 11</meta:user-defined>
    <meta:user-defined meta:name="OVERHEIDop.woonplaats">Voorburg</meta:user-defined>
    <meta:user-defined meta:name="OVERHEIDop.straatnaam">Looiers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526 455272</meta:user-defined>
    <meta:user-defined meta:name="OVERHEIDop.versieInformatie"/>
  </office:meta>
</office:document-meta>
</file>