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19 een besluit genomen op de aanvraag omgevingsvergunning voor het realiseren van een pomphuis en stallingsruimte op locatie Lange Heide 12 te Maasbree. De aanvraag is geregistreerd onder zaaknummer 1343657.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9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Heide 12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93</meta:user-defined>
    <meta:user-defined meta:name="OVERHEIDop.GmbID/DC.identifier">gmb-2019-9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B 1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776.77 375935.91</meta:user-defined>
    <meta:user-defined meta:name="OVERHEIDop.versieInformatie"/>
  </office:meta>
</office:document-meta>
</file>