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ndboulevard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W 19/107 voor het aanleggen van een wadi (aanleg) op locatie Strandboulevard 3 A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uitvoeren werkzaamheden (aanleg)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april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92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2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2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randboulevard 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24</meta:user-defined>
    <meta:user-defined meta:name="OVERHEIDop.GmbID/DC.identifier">gmb-2019-95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5022.18 475662.98</meta:user-defined>
    <meta:user-defined meta:name="OVERHEIDop.versieInformatie"/>
  </office:meta>
</office:document-meta>
</file>