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ssenerbroek 22e te Heteren</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het ophangen van LED-schermen aan een reclamemast op locatie Ressenerbroek 22e te Heteren. De aanvraag is geregistreerd onder zaaknummer HOV-19-078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592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2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2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ssenerbroek 22e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923</meta:user-defined>
    <meta:user-defined meta:name="OVERHEIDop.GmbID/DC.identifier">gmb-2019-9592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R 22e</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961.42 439225.32</meta:user-defined>
    <meta:user-defined meta:name="OVERHEIDop.versieInformatie"/>
  </office:meta>
</office:document-meta>
</file>