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- Jan van Riebeeckweg 13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Jan van Riebeeckweg 13A te Venlo</text:span>
          </text:p>
            <text:p text:style-name="common-al">Voor het uitbreiden van de inrichting</text:p>
            <text:p text:style-name="common-al">Afrondingsbrief verzonden op 19 april 2019</text:p>
            <text:p text:style-name="common-al">Kenmerk 145817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592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2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2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- Jan van Riebeeckweg 13A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21</meta:user-defined>
    <meta:user-defined meta:name="OVERHEIDop.GmbID/DC.identifier">gmb-2019-95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LG 13</meta:user-defined>
    <meta:user-defined meta:name="OVERHEID.PostcodeHuisnummer/OVERHEIDop.postcodeHuisnummer">5928LG 13f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3124.35 379013.27</meta:user-defined>
    <meta:user-defined meta:name="OVERHEID.EPSG28992/DC.spatial">203127.62 379022.35</meta:user-defined>
    <meta:user-defined meta:name="OVERHEIDop.versieInformatie"/>
  </office:meta>
</office:document-meta>
</file>