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Huikeling 13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Huikeling 13 te Malden</text:p>
            <text:p text:style-name="tussenkopcur">Omschrijving : plaatsen van een carport</text:p>
            <text:p text:style-name="tussenkopcur">Datum ontvangst : 16 april 2019</text:p>
            <text:p text:style-name="tussenkopcur">Zaaknummer ODRN : W.Z19.103912.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592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2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92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Huikeling 13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920</meta:user-defined>
    <meta:user-defined meta:name="OVERHEIDop.GmbID/DC.identifier">gmb-2019-959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SN 13</meta:user-defined>
    <meta:user-defined meta:name="OVERHEIDop.woonplaats">Malden</meta:user-defined>
    <meta:user-defined meta:name="OVERHEIDop.straatnaam">Huikelin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812 421388</meta:user-defined>
    <meta:user-defined meta:name="OVERHEIDop.versieInformatie"/>
  </office:meta>
</office:document-meta>
</file>