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en van het kinderdagverblijf in de Oudelandse Hof, Oudelandselaan 226, 2652 EL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7728   Oudelandselaan 226, 2652 EL Berkel en Rodenrijs.           </text:p>
            <text:p text:style-name="common-al">Het brandveilig gebruiken van het kinderdagverblijf in de Oudelandse Hof (ontvangen 07-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59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en van het kinderdagverblijf in de Oudelandse Hof, Oudelandselaan 226, 2652 EL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92</meta:user-defined>
    <meta:user-defined meta:name="OVERHEIDop.GmbID/DC.identifier">gmb-2019-9592</meta:user-defined>
    <meta:user-defined meta:name="OVERHEID.TaxonomieBeleidsagenda/OVERHEID.category">Huisvesting | Organisatie en beleid</meta:user-defined>
    <meta:user-defined meta:name="OVERHEIDop.referentienummer">3772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EL 226</meta:user-defined>
    <meta:user-defined meta:name="OVERHEIDop.woonplaats">Berkel en Rodenrijs</meta:user-defined>
    <meta:user-defined meta:name="OVERHEIDop.straatnaam">Oudelandse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244 445827</meta:user-defined>
    <meta:user-defined meta:name="OVERHEID.EPSG28992/DC.spatial">92244 445827</meta:user-defined>
    <meta:user-defined meta:name="OVERHEIDop.versieInformatie"/>
  </office:meta>
</office:document-meta>
</file>