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edrijvenpark Twente 315, Z/17/083297, wijzigen van activiteiten op defensiecomplex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9 april 2019 tot en met 30 mei 2019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91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1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1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edrijvenpark Twente 315, Z/17/083297, wijzigen van activiteiten op defensiecomplex Al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17</meta:user-defined>
    <meta:user-defined meta:name="OVERHEIDop.GmbID/DC.identifier">gmb-2019-95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L 315</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516 487692</meta:user-defined>
    <meta:user-defined meta:name="OVERHEIDop.versieInformatie"/>
  </office:meta>
</office:document-meta>
</file>