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2 in Soest</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voor het bouwen van 11 bedrijfsunits op locatie Dorresteinweg 72 in Soest. De aanvraag is geregistreerd onder zaaknummer 21818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91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7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14</meta:user-defined>
    <meta:user-defined meta:name="OVERHEIDop.GmbID/DC.identifier">gmb-2019-9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745.87 465171.08</meta:user-defined>
    <meta:user-defined meta:name="OVERHEIDop.versieInformatie"/>
  </office:meta>
</office:document-meta>
</file>