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ijdelijke uitbreiding kampeerterrein en aanleg parkeerterrein, Heiweg 7, 6265 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ijdelijk uitbreiden van het kampeerterrein met 15 kampeerplaatsen en het aanleggen van een nieuw parkeerterrein (40 parkeerplaatsen) op het perceel <text:span text:style-name="nadrukvet">Heiweg 7, 6265 NL Sint Geertruid </text:span>(ontvangen d.d. 16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9 april 2019</text:span>
          </text:p>
            <text:p text:style-name="common-al">Burgemeester en wethouders van Eijsden-Margraten,</text:p>
            <text:p text:style-name="common-al">De loco-secretaris, Francois Kool 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90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ijdelijke uitbreiding kampeerterrein en aanleg parkeerterrein, Heiweg 7, 6265 NL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09</meta:user-defined>
    <meta:user-defined meta:name="OVERHEIDop.GmbID/DC.identifier">gmb-2019-95909</meta:user-defined>
    <meta:user-defined meta:name="OVERHEID.TaxonomieBeleidsagenda/OVERHEID.category">Ruimte en infrastructuur | Organisatie en beleid</meta:user-defined>
    <meta:user-defined meta:name="OVERHEIDop.referentienummer">Z-HZ_WABO-2019-000627</meta:user-defined>
    <meta:user-defined meta:name="DCTERMS.abstract">het tijdelijk uitbreiden van het kampeerterrein met 15 kampeerplaatsen en het aanleggen van een nieuw parkeerterrein (40 parkeerplaats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L 7b</meta:user-defined>
    <meta:user-defined meta:name="OVERHEIDop.woonplaats">Sint Geertruid</meta:user-defined>
    <meta:user-defined meta:name="OVERHEIDop.straatnaam">Hei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608 309514</meta:user-defined>
    <meta:user-defined meta:name="OVERHEIDop.versieInformatie"/>
  </office:meta>
</office:document-meta>
</file>