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condensor op het dak en de bestaande reclame aan Kouvenderstraat 10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e condensor op het dak en de bestaande reclame aan Kouvenderstraat 100, 6431 HH Hoensbroek (datum besluit 16-04-2019</text:span>
            <text:span text:style-name="nadrukvet">, dossiernummer </text:span>
            <text:span text:style-name="nadrukvet">906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90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de condensor op het dak en de bestaande reclame aan Kouvenderstraat 10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07</meta:user-defined>
    <meta:user-defined meta:name="OVERHEIDop.GmbID/DC.identifier">gmb-2019-95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H 100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7 326336</meta:user-defined>
    <meta:user-defined meta:name="OVERHEIDop.versieInformatie"/>
  </office:meta>
</office:document-meta>
</file>