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89 hoek Ledeboerstraat - Swaardvenstraat te Tilburg, kappen van 2 bomen, 16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89 - I - hoek Ledeboerstraat - Swaardven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90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0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0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89 hoek Ledeboerstraat - Swaardvenstraat te Tilburg, kappen van 2 bomen, 16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06</meta:user-defined>
    <meta:user-defined meta:name="OVERHEIDop.GmbID/DC.identifier">gmb-2019-95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C 47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85 399360</meta:user-defined>
    <meta:user-defined meta:name="OVERHEIDop.versieInformatie"/>
  </office:meta>
</office:document-meta>
</file>