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urtje, Putstraat 24, 6245 L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een schuurtje met 12 m² asbestplaten op het perceel <text:span text:style-name="nadrukvet">Putstraat 24, 6245 LE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19 april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590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0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0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uurtje, Putstraat 24, 6245 L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905</meta:user-defined>
    <meta:user-defined meta:name="OVERHEIDop.GmbID/DC.identifier">gmb-2019-95905</meta:user-defined>
    <meta:user-defined meta:name="OVERHEID.TaxonomieBeleidsagenda/OVERHEID.category">Natuur en milieu | Organisatie en beleid</meta:user-defined>
    <meta:user-defined meta:name="OVERHEIDop.referentienummer">Z-HZ_SLM-2019-000614</meta:user-defined>
    <meta:user-defined meta:name="DCTERMS.abstract">het slopen van een schuurtje met 12 m² asbestpla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E 26a</meta:user-defined>
    <meta:user-defined meta:name="OVERHEIDop.woonplaats">Eijsden</meta:user-defined>
    <meta:user-defined meta:name="OVERHEIDop.straatnaam">Put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773 311644</meta:user-defined>
    <meta:user-defined meta:name="OVERHEIDop.versieInformatie"/>
  </office:meta>
</office:document-meta>
</file>