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asmanstraat 89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wilg en 1 esdoorn (stamomtrekken 126-151cm), staande in de achtertuin van het perceel Tasmanstraat 89B</text:p>
            <text:p text:style-name="common-al"/>
            <text:p text:style-name="common-al">Ons kenmerk: 20190405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asmanstraat 89B</text:p>
            <text:p text:style-name="tussenkopcur">
            <text:span text:style-name="nadrukvet">Datum bekendmaking besluit:</text:span>
          </text:p>
            <text:p text:style-name="common-al">17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90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0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0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asmanstraat 89B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900</meta:user-defined>
    <meta:user-defined meta:name="OVERHEIDop.GmbID/DC.identifier">gmb-2019-95900</meta:user-defined>
    <meta:user-defined meta:name="DCTERMS.abstract">Het kappen van 1 wilg en 1 esdoorn (stamomtrekken 126-151cm), staande in de achtertuin van het perceel Tasmanstraat 89B. Deze bekendmaking bevat de activiteit(en): kappen.</meta:user-defined>
    <meta:user-defined meta:name="OVERHEID.TaxonomieBeleidsagenda/OVERHEID.category">Ruimte en infrastructuur | Organisatie en beleid</meta:user-defined>
    <meta:user-defined meta:name="OVERHEIDop.referentienummer">201904051/716445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VL 89b</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596692-v1-BM 190417 201904051 Tasma...|exb-2019-19712</meta:user-defined>
    <meta:user-defined meta:name="OVERHEID.EPSG28992/DC.spatial">79985.049 455314.753</meta:user-defined>
    <meta:user-defined meta:name="OVERHEIDop.versieInformatie"/>
  </office:meta>
</office:document-meta>
</file>