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een rundveestal op het perceel Hoevendwarsweg 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april2019 een besluit genomen op de aanvraag met zaaknummer Z/19/596611 voor een Omgevingsvergunning voor het verbouwen van een rundveestal op locatie Hoevendwarsweg 1A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89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9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9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verbouwen van een rundveestal op het perceel Hoevendwarsweg 1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5899</meta:user-defined>
    <meta:user-defined meta:name="OVERHEIDop.GmbID/DC.identifier">gmb-2019-958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P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50 506639</meta:user-defined>
    <meta:user-defined meta:name="OVERHEID.EPSG28992/DC.spatial">213095.43 506593.81</meta:user-defined>
    <meta:user-defined meta:name="OVERHEIDop.versieInformatie"/>
  </office:meta>
</office:document-meta>
</file>