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19/104145, het inpandig vergroten van een bestaand restaurant Hagenborgh 217 te Almelo, 17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8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19/104145, het inpandig vergroten van een bestaand restaurant Hagenborgh 217 te Almelo,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98</meta:user-defined>
    <meta:user-defined meta:name="OVERHEIDop.GmbID/DC.identifier">gmb-2019-9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8 485964</meta:user-defined>
    <meta:user-defined meta:name="OVERHEIDop.versieInformatie"/>
  </office:meta>
</office:document-meta>
</file>