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kennisgeving activiteitenbesluit milieubeheer: het veranderen van het bedrijf, te weten B&amp;B activiteiten, Willemstraat 1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ter voldoening aan het bepaalde in artikel 8.41 lid 4 van de Wet milieubeheer bekend dat zij de volgende melding(en) heeft/hebben ontvangen: </text:p>
            <text:p text:style-name="common-al"/>
            <text:p text:style-name="common-al">Dossiernummer                                   : 9481 </text:p>
            <text:p text:style-name="common-al">Adres                                                   : Willemstraat 1, 6411 KX te Heerlen </text:p>
            <text:p text:style-name="common-al">Activiteit                                               : het veranderen van het bedrijf, te weten B&amp;B activiteiten </text:p>
            <text:p text:style-name="common-al">Datum van ontvangst                          : 4 april 2019 </text:p>
            <text:p text:style-name="common-al"/>
            <text:p text:style-name="common-al">De inrichting valt onder de werking van het Activiteitenbesluit milieubeheer en de Activiteitenregeling milieubeheer. Dit betekent dat de inrichting moet voldoen aan de daarin opgenomen regels. Voor meer informatie kunt u het E-loket raadplegen via https://www.aimonline.nl. </text:p>
            <text:p text:style-name="common-al"/>
            <text:p text:style-name="common-al">De hierboven vermelde melding(en) en de daarbij behorende stukken liggen van de dag na publicatiedatum gedurende zes weken voor iedereen ter inzage bij de gemeente Heerlen. Voor het inzien van de stukken kunt u contact opnemen met de gemeente Heerlen, telefoonnummer 14 045. Vanuit het buitenland is het nummer +31 45 5 60 50 40. Als u het dossiernummer van de betreffende melding bij de hand houdt, dan kunnen wij u sneller helpen. </text:p>
            <text:p text:style-name="common-al"/>
            <text:p text:style-name="last-al">Tegen deze melding kunt u geen bezwaarschrift of zienswijze indien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95893</text:span><text:line-break/><text:date style:data-style-name="dag" text:fixed="true" text:date-value="2019-04-19"/><text:line-break/><text:date style:data-style-name="jaar" text:fixed="true" text:date-value="2019-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893</text:span><text:date style:data-style-name="nicedate" text:fixed="true" text:date-value="2019-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893</text:span><text:date style:data-style-name="nicedate" text:fixed="true" text:date-value="2019-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erlen – kennisgeving activiteitenbesluit milieubeheer: het veranderen van het bedrijf, te weten B&amp;B activiteiten, Willemstraat 1 te Heerl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9</meta:user-defined>
    <meta:user-defined meta:name="OVERHEIDop.publicationIssue">95893</meta:user-defined>
    <meta:user-defined meta:name="OVERHEIDop.GmbID/DC.identifier">gmb-2019-9589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len</meta:user-defined>
    <meta:user-defined meta:name="OVERHEID.PostcodeHuisnummer/OVERHEIDop.postcodeHuisnummer">6411KX 1</meta:user-defined>
    <meta:user-defined meta:name="OVERHEIDop.woonplaats">Heerlen</meta:user-defined>
    <meta:user-defined meta:name="OVERHEIDop.straatnaam">Willemstraat</meta:user-defined>
    <meta:user-defined meta:name="OVERHEIDgvop.Informatietype/DC.type">Beschikkingen | aanvraag</meta:user-defined>
    <meta:user-defined meta:name="OVERHEID.Gemeente/OVERHEID.authority">Heerlen</meta:user-defined>
    <meta:user-defined meta:name="OVERHEID.Gemeente/DCTERMS.publisher">Heerlen</meta:user-defined>
    <meta:user-defined meta:name="OVERHEID.EPSG28992/DC.spatial">196714 322308</meta:user-defined>
    <meta:user-defined meta:name="OVERHEIDop.versieInformatie"/>
  </office:meta>
</office:document-meta>
</file>