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steeg (ongen.), buitengebied, verlengen beslistermijn, aanleggen van glasvezel in buitengebied, reguliere procedure werkzaamhede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lagsteeg (ongen.), buitengebied, aanleggen van glasvezel in buitengebied, 2019W0453, verzonden 15-04-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8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steeg (ongen.), buitengebied, verlengen beslistermijn, aanleggen van glasvezel in buitengebied, reguliere procedure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92</meta:user-defined>
    <meta:user-defined meta:name="OVERHEIDop.GmbID/DC.identifier">gmb-2019-9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Sl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52 443445</meta:user-defined>
    <meta:user-defined meta:name="OVERHEIDop.versieInformatie"/>
  </office:meta>
</office:document-meta>
</file>