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2 Nieuw Stappegoor Willemsbuiten (sectie Z 2540 en Z 2497) te Tilburg, kappen van 73 bomen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2 - I - Nieuw Stappegoor Willemsbuiten (sectie Z 2540 en Z 24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2 Nieuw Stappegoor Willemsbuiten (sectie Z 2540 en Z 2497) te Tilburg, kappen van 73 bomen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90</meta:user-defined>
    <meta:user-defined meta:name="OVERHEIDop.GmbID/DC.identifier">gmb-2019-9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7</meta:user-defined>
    <meta:user-defined meta:name="OVERHEIDop.versieInformatie"/>
  </office:meta>
</office:document-meta>
</file>