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0 januari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8-01 7942 NX Engelsraai 6 te Meppel bouwen van een bijgebouw en overkapping</text:p>
            <text:p text:style-name="common-al">06-01 7943 CX L.O.-Laan 23 te Meppel aanbouw aan de woning</text:p>
            <text:p text:style-name="common-al">10-01 Meppel Broeklanden kavel 13 Sectie I perceelnummer 1208  bouwen van een vrijstaande woning</text:p>
            <text:p text:style-name="common-al">10-01 7943 TD Luzernevlinder 99 te Meppel plaatsen van een dakkapel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8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89</meta:user-defined>
    <meta:user-defined meta:name="OVERHEIDop.GmbID/DC.identifier">gmb-2019-9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X 6</meta:user-defined>
    <meta:user-defined meta:name="OVERHEIDop.woonplaats">Meppel</meta:user-defined>
    <meta:user-defined meta:name="OVERHEIDop.straatnaam">Engelsraai</meta:user-defined>
    <meta:user-defined meta:name="OVERHEID.PostcodeHuisnummer/OVERHEIDop.postcodeHuisnummer">7943CX 23</meta:user-defined>
    <meta:user-defined meta:name="OVERHEIDop.straatnaam">L.O.-Laan</meta:user-defined>
    <meta:user-defined meta:name="OVERHEID.PostcodeHuisnummer/OVERHEIDop.postcodeHuisnummer">7942NP 21</meta:user-defined>
    <meta:user-defined meta:name="OVERHEIDop.straatnaam">Kamgras</meta:user-defined>
    <meta:user-defined meta:name="OVERHEID.PostcodeHuisnummer/OVERHEIDop.postcodeHuisnummer">7943TD 99</meta:user-defined>
    <meta:user-defined meta:name="OVERHEIDop.straatnaam">Luzernevlind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88 524494</meta:user-defined>
    <meta:user-defined meta:name="OVERHEID.EPSG28992/DC.spatial">210974 523451</meta:user-defined>
    <meta:user-defined meta:name="OVERHEID.EPSG28992/DC.spatial">208119 524702</meta:user-defined>
    <meta:user-defined meta:name="OVERHEID.EPSG28992/DC.spatial">212383 523936</meta:user-defined>
    <meta:user-defined meta:name="OVERHEIDop.versieInformatie"/>
  </office:meta>
</office:document-meta>
</file>