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1573 Spoorakkerweg 4 te Udenhout, nieuw bouwen van een pand, 15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573 - I - Spoorakkerweg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88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8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8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1573 Spoorakkerweg 4 te Udenhout, nieuw bouwen van een pand, 15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88</meta:user-defined>
    <meta:user-defined meta:name="OVERHEIDop.GmbID/DC.identifier">gmb-2019-95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C 4</meta:user-defined>
    <meta:user-defined meta:name="OVERHEIDop.woonplaats">Udenhout</meta:user-defined>
    <meta:user-defined meta:name="OVERHEIDop.straatnaam">Spoorakke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170 402044</meta:user-defined>
    <meta:user-defined meta:name="OVERHEIDop.versieInformatie"/>
  </office:meta>
</office:document-meta>
</file>