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Clercqstraat 97 te Almelo, Z/19/102973, het renoveren van het hekwerk en verlichting op sportpark W. de Clercqstraat 97, 16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88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8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8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Clercqstraat 97 te Almelo, Z/19/102973, het renoveren van het hekwerk en verlichting op sportpark W. de Clercqstraat 97,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84</meta:user-defined>
    <meta:user-defined meta:name="OVERHEIDop.GmbID/DC.identifier">gmb-2019-9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R 9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02.26 485489.55</meta:user-defined>
    <meta:user-defined meta:name="OVERHEIDop.versieInformatie"/>
  </office:meta>
</office:document-meta>
</file>