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zonnepanelen, Hermelijnstraat 2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zonnepanelen, Hermelijnstraat 27, 6414 EA te Heerlen (datum besluit:</text:span>
            <text:span text:style-name="nadrukvet"> 16-04-2019,</text:span>
            <text:span text:style-name="nadrukvet"> dossiernummer </text:span>
            <text:span text:style-name="nadrukvet">8445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5877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77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77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zonnepanelen, Hermelijnstraat 2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877</meta:user-defined>
    <meta:user-defined meta:name="OVERHEIDop.GmbID/DC.identifier">gmb-2019-958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EA 27</meta:user-defined>
    <meta:user-defined meta:name="OVERHEIDop.woonplaats">Heerlen</meta:user-defined>
    <meta:user-defined meta:name="OVERHEIDop.straatnaam">Hermelij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277 325637</meta:user-defined>
    <meta:user-defined meta:name="OVERHEIDop.versieInformatie"/>
  </office:meta>
</office:document-meta>
</file>