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2 Overschild Verleende omgevingsvergunning (reguliere procedure) Z2019-000000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32, 9625 PJ Overschild, voor het vervangen van de spantconstructie en de beplating van  de ligboxenstal, en het bouwen van twee aanbouwen, 16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8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32 Overschild Verleende omgevingsvergunning (reguliere procedure) Z2019-000000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875</meta:user-defined>
    <meta:user-defined meta:name="OVERHEIDop.GmbID/DC.identifier">gmb-2019-95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J 32</meta:user-defined>
    <meta:user-defined meta:name="OVERHEIDop.woonplaats">Overschild</meta:user-defined>
    <meta:user-defined meta:name="OVERHEIDop.straatnaam">Me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237 588614</meta:user-defined>
    <meta:user-defined meta:name="OVERHEIDop.versieInformatie"/>
  </office:meta>
</office:document-meta>
</file>