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B en 3): verleende omgevingsvergunning, kap van 185 bomen,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fase 2B en 3), 6709 TS kap van 185 bomen, 2018W2797, verzonden 15-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87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 Kortenoord fase 2B en 3): verleende omgevingsvergunning, kap van 185 bomen, reguliere procedure kap en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72</meta:user-defined>
    <meta:user-defined meta:name="OVERHEIDop.GmbID/DC.identifier">gmb-2019-9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G 4</meta:user-defined>
    <meta:user-defined meta:name="OVERHEIDop.woonplaats">Wageningen</meta:user-defined>
    <meta:user-defined meta:name="OVERHEIDop.straatnaam">Belvedèr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13 442506</meta:user-defined>
    <meta:user-defined meta:name="OVERHEIDop.versieInformatie"/>
  </office:meta>
</office:document-meta>
</file>