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Vrijheerenberg 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 aan Vrijheerenberg 67, 6414 ED Heerlen (datum besluit</text:span>
            <text:span text:style-name="nadrukvet">:</text:span> 16-04-2019 <text:span text:style-name="nadrukvet">, dossiernummer </text:span><text:span text:style-name="nadrukvet">8518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6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6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6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 aan Vrijheerenberg 6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69</meta:user-defined>
    <meta:user-defined meta:name="OVERHEIDop.GmbID/DC.identifier">gmb-2019-958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D 67</meta:user-defined>
    <meta:user-defined meta:name="OVERHEIDop.woonplaats">Heerlen</meta:user-defined>
    <meta:user-defined meta:name="OVERHEIDop.straatnaam">Vrijheerenber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59 325724</meta:user-defined>
    <meta:user-defined meta:name="OVERHEIDop.versieInformatie"/>
  </office:meta>
</office:document-meta>
</file>