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n van Riebeeckweg 1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n van Riebeeckweg 13A te Venlo</text:span>
          </text:p>
            <text:p text:style-name="common-al">Voor een melding op grond van het Activiteitenbesluiit</text:p>
            <text:p text:style-name="common-al">Afrondingsbrief verzonden op 17 april 2019</text:p>
            <text:p text:style-name="common-al">Kenmerk 14569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8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Jan van Riebeeckweg 13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60</meta:user-defined>
    <meta:user-defined meta:name="OVERHEIDop.GmbID/DC.identifier">gmb-2019-9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G 13</meta:user-defined>
    <meta:user-defined meta:name="OVERHEID.PostcodeHuisnummer/OVERHEIDop.postcodeHuisnummer">5928LG 13f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124.35 379013.27</meta:user-defined>
    <meta:user-defined meta:name="OVERHEID.EPSG28992/DC.spatial">203127.62 379022.35</meta:user-defined>
    <meta:user-defined meta:name="OVERHEIDop.versieInformatie"/>
  </office:meta>
</office:document-meta>
</file>