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Veenelandenweg, Z/19/104584, het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5856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5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5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Veenelandenweg, Z/19/104584, het plaatsen van een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856</meta:user-defined>
    <meta:user-defined meta:name="OVERHEIDop.GmbID/DC.identifier">gmb-2019-958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556.38 489383.07</meta:user-defined>
    <meta:user-defined meta:name="OVERHEIDop.versieInformatie"/>
  </office:meta>
</office:document-meta>
</file>