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40 Spoorlaan 21 te Tilburg, verbouwen van het restaurant en dakterras, verzonden 17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40 - B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4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40 Spoorlaan 21 te Tilburg, verbouwen van het restaurant en dakterras, verzonden 17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43</meta:user-defined>
    <meta:user-defined meta:name="OVERHEIDop.GmbID/DC.identifier">gmb-2019-9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