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uiten behandeling, Meeuwenlaan 52, 1935EJ Egmond-Binnen, het bouwen van een garage, verzenddatum besluit 12 april 2019 (WABO190020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ze aanvraag is buiten behandeling gesteld omdat de activiteit vergunningvrij is). Dit besluit kunt u na afspraak inzien in het gemeentehuis van Bergen. Binnen zes weken na datum van verzending van het besluit, kunnen belanghebbenden een bezwaarschrift indienen bij het college van Bergen. De datum van verzending staat bij de kennisgeving. Voor meer informatie kunt u contact opnemen met de gemeent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95841</text:span><text:line-break/><text:date style:data-style-name="dag" text:fixed="true" text:date-value="2019-04-24"/><text:line-break/><text:date style:data-style-name="jaar" text:fixed="true" text:date-value="2019-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41</text:span><text:date style:data-style-name="nicedate" text:fixed="true" text:date-value="2019-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41</text:span><text:date style:data-style-name="nicedate" text:fixed="true" text:date-value="2019-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uiten behandeling, Meeuwenlaan 52, 1935EJ Egmond-Binnen, het bouwen van een garage, verzenddatum besluit 12 april 2019 (WABO1900202)</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4</meta:user-defined>
    <meta:user-defined meta:name="OVERHEIDop.publicationIssue">95841</meta:user-defined>
    <meta:user-defined meta:name="OVERHEIDop.GmbID/DC.identifier">gmb-2019-95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5EJ 52</meta:user-defined>
    <meta:user-defined meta:name="OVERHEIDop.woonplaats">Egmond-Binnen</meta:user-defined>
    <meta:user-defined meta:name="OVERHEIDop.straatnaam">Meeuwenlaan</meta:user-defined>
    <meta:user-defined meta:name="OVERHEIDgvop.Informatietype/DC.type">Beschikkingen | aanvraag</meta:user-defined>
    <meta:user-defined meta:name="OVERHEID.Gemeente/OVERHEID.authority">Bergen (NH)</meta:user-defined>
    <meta:user-defined meta:name="OVERHEID.Gemeente/DCTERMS.publisher">Bergen (NH)</meta:user-defined>
    <meta:user-defined meta:name="OVERHEID.EPSG28992/DC.spatial">105246 512575</meta:user-defined>
    <meta:user-defined meta:name="OVERHEIDop.versieInformatie"/>
  </office:meta>
</office:document-meta>
</file>