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60 Bizetplantsoen 13 te Tilburg,  isoleren van buitengevel, 1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60 - I - Bizetplantsoe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60 Bizetplantsoen 13 te Tilburg,  isoleren van buitengevel, 1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0</meta:user-defined>
    <meta:user-defined meta:name="OVERHEIDop.GmbID/DC.identifier">gmb-2019-9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H 13</meta:user-defined>
    <meta:user-defined meta:name="OVERHEIDop.woonplaats">Tilburg</meta:user-defined>
    <meta:user-defined meta:name="OVERHEIDop.straatnaam">Bizet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3 399270</meta:user-defined>
    <meta:user-defined meta:name="OVERHEIDop.versieInformatie"/>
  </office:meta>
</office:document-meta>
</file>