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59 Bredaseweg 337 te Tilburg, kappen van een boom, 1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59 - I - Bredaseweg 3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3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59 Bredaseweg 337 te Tilburg, kappen van een boom, 1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37</meta:user-defined>
    <meta:user-defined meta:name="OVERHEIDop.GmbID/DC.identifier">gmb-2019-9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C 33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56 396486</meta:user-defined>
    <meta:user-defined meta:name="OVERHEIDop.versieInformatie"/>
  </office:meta>
</office:document-meta>
</file>